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73.34mm"/>
    </style:style>
    <style:style style:name="co4" style:family="table-column">
      <style:table-column-properties fo:break-before="auto" style:column-width="70.27mm"/>
    </style:style>
    <style:style style:name="co5" style:family="table-column">
      <style:table-column-properties fo:break-before="auto" style:column-width="86.52mm"/>
    </style:style>
    <style:style style:name="co6" style:family="table-column">
      <style:table-column-properties fo:break-before="auto" style:column-width="123.47mm"/>
    </style:style>
    <style:style style:name="co7" style:family="table-column">
      <style:table-column-properties fo:break-before="auto" style:column-width="19.8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5.35mm" fo:break-before="auto" style:use-optimal-row-height="tru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0000" style:rotation-align="none"/>
    </style:style>
    <style:style style:name="ce20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"/>
          <table:table-cell table:style-name="ce10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21" office:value-type="string" calcext:value-type="string" table:number-columns-spanned="4" table:number-rows-spanned="1">
            <text:p>График работы выездных мобильных бригад в первом квартале 2025г</text:p>
          </table:table-cell>
          <table:covered-table-cell table:number-columns-repeated="2" table:style-name="ce11"/>
          <table:covered-table-cell table:style-name="ce16"/>
          <table:table-cell table:style-name="ce1" table:number-columns-repeated="1019"/>
        </table:table-row>
        <table:table-row table:style-name="ro3">
          <table:table-cell table:style-name="ce1"/>
          <table:table-cell table:style-name="ce22" office:value-type="string" calcext:value-type="string" table:number-columns-spanned="1" table:number-rows-spanned="2">
            <text:p>Дата</text:p>
          </table:table-cell>
          <table:table-cell table:style-name="ce21" office:value-type="string" calcext:value-type="string" table:number-columns-spanned="1" table:number-rows-spanned="2">
            <text:p>Наименование медицинской организации</text:p>
          </table:table-cell>
          <table:table-cell table:style-name="ce21" office:value-type="string" calcext:value-type="string" table:number-columns-spanned="1" table:number-rows-spanned="2">
            <text:p>Ф.И.О. ответственного лица, </text:p>
            <text:p> № телефона</text:p>
          </table:table-cell>
          <table:table-cell table:style-name="ce21" office:value-type="string" calcext:value-type="string" table:number-columns-spanned="1" table:number-rows-spanned="2">
            <text:p>Место и время размещения</text:p>
          </table:table-cell>
          <table:table-cell table:style-name="ce1" table:number-columns-repeated="1019"/>
        </table:table-row>
        <table:table-row table:style-name="ro4">
          <table:table-cell table:style-name="ce1"/>
          <table:covered-table-cell table:style-name="ce5"/>
          <table:covered-table-cell table:number-columns-repeated="3" table:style-name="ce12"/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09.01.2025г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<text:s/>с.Калиновское <text:s text:c="62"/>Калиновская участковая больница ул. Ленинская д. 76 <text:s text:c="2"/>8:00 - 12:00</text:p>
          </table:table-cell>
          <table:table-cell table:style-name="ce19" table:number-columns-repeated="1019"/>
        </table:table-row>
        <table:table-row table:style-name="ro6">
          <table:table-cell table:style-name="ce1"/>
          <table:table-cell table:style-name="ce6" office:value-type="string" calcext:value-type="string">
            <text:p>10.01.2025г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х.Средний,  Поселковая амбулатория         ул.Садовая д.25</text:p>
            <text:p>  8:00 - 12:00</text:p>
          </table:table-cell>
          <table:table-cell table:style-name="ce19" table:number-columns-repeated="1019"/>
        </table:table-row>
        <table:table-row table:style-name="ro7">
          <table:table-cell table:style-name="ce1"/>
          <table:table-cell table:style-name="ce6" office:value-type="string" calcext:value-type="string">
            <text:p>14.01.2025г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руглолесское, с.Садовое Круглолесская врачебная амбулатория <text:s text:c="30"/>ул.Комсомольская д.8 8:00 - 12:00</text:p>
          </table:table-cell>
          <table:table-cell table:style-name="ce19" table:number-columns-repeated="1019"/>
        </table:table-row>
        <table:table-row table:style-name="ro8">
          <table:table-cell table:style-name="ce1"/>
          <table:table-cell table:style-name="ce6" office:value-type="string" calcext:value-type="string">
            <text:p>15.01.2025г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               08.00-12.00                                       </text:p>
            <text:p>Фельдшерско-акушерский пункт х.Розлив;</text:p>
          </table:table-cell>
          <table:table-cell table:style-name="ce19" table:number-columns-repeated="1019"/>
        </table:table-row>
        <table:table-row table:style-name="ro9">
          <table:table-cell table:style-name="ce1"/>
          <table:table-cell table:style-name="ce6" office:value-type="string" calcext:value-type="string">
            <text:p>16.01.2025г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22" office:value-type="string" calcext:value-type="string">
            <text:p/>
            <text:p>с.Саблинское,  Саблинская ВА                               ул.Октябрьская д.33</text:p>
            <text:p>8:00 - 12:00</text:p>
          </table:table-cell>
          <table:table-cell table:style-name="ce20"/>
          <table:table-cell table:style-name="ce19" table:number-columns-repeated="1018"/>
        </table:table-row>
        <table:table-row table:style-name="ro7">
          <table:table-cell table:style-name="ce1"/>
          <table:table-cell table:style-name="ce6" office:value-type="date" office:date-value="2025-01-17" calcext:value-type="date">
            <text:p>17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22" office:value-type="string" calcext:value-type="string">
            <text:p>х.Средний,  Поселковая амбулатория         ул.Садовая д.25</text:p>
            <text:p>8:00 - 12:00</text:p>
          </table:table-cell>
          <table:table-cell table:style-name="ce19" table:number-columns-repeated="1019"/>
        </table:table-row>
        <table:table-row table:style-name="ro10">
          <table:table-cell table:style-name="ce1"/>
          <table:table-cell table:style-name="ce6" office:value-type="date" office:date-value="2025-01-21" calcext:value-type="date">
            <text:p>21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8" office:value-type="string" calcext:value-type="string">
            <text:p>п.Новокавказский Новокавказская врачебная амбулатория, ул.Средняя д.24</text:p>
            <text:p>8:00 - 12:00</text:p>
          </table:table-cell>
          <table:table-cell table:style-name="ce19" table:number-columns-repeated="1019"/>
        </table:table-row>
        <table:table-row table:style-name="ro11">
          <table:table-cell table:style-name="ce1"/>
          <table:table-cell table:style-name="ce6" office:value-type="date" office:date-value="2025-01-22" calcext:value-type="date">
            <text:p>22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Грушевская врачебная амбулатория,                           с. Грушевское, ул. Гагарина д.65,</text:p>
            <text:p> 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23" calcext:value-type="date">
            <text:p>23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х.Средний, <text:s/>Поселковая амбулатория <text:s text:c="8"/>ул.Садовая д.25 <text:s text:c="8"/>08:00-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24" calcext:value-type="date">
            <text:p>24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Всадник <text:s text:c="24"/>ул.Комсомольская д.3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28" calcext:value-type="date">
            <text:p>28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п.Дубовая Роща <text:s text:c="13"/>ул.Ленина д.5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29" calcext:value-type="date">
            <text:p>29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Харьковский <text:s text:c="15"/>ул.Ленина д.31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30" calcext:value-type="date">
            <text:p>30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с.Садовое <text:s text:c="24"/>ул.Ленина д.185/2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1-31" calcext:value-type="date">
            <text:p>31.01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Ледохович <text:s text:c="18"/>ул. Степная <text:s text:c="7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04" calcext:value-type="date">
            <text:p>04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алиновское <text:s text:c="62"/>Калиновская участковая больница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05" calcext:value-type="date">
            <text:p>05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06" calcext:value-type="date">
            <text:p>06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07" calcext:value-type="date">
            <text:p>07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п.Новокавказский Новокавказская врачебная амбулатория <text:s text:c="29"/>ул.Средняя д.24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1" calcext:value-type="date">
            <text:p>11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.Средний <text:s text:c="14"/>Поселковая амбулатория <text:s text:c="8"/>ул.Садовая д.25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2" calcext:value-type="date">
            <text:p>12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3" calcext:value-type="date">
            <text:p>13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руглолесское, с.Садовое Круглолесская врачебная амбулатория <text:s text:c="30"/>ул.Комсомольская д.8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4" calcext:value-type="date">
            <text:p>14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Розлив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8" calcext:value-type="date">
            <text:p>18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Всадник <text:s text:c="24"/>ул.Комсомольская д.3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19" calcext:value-type="date">
            <text:p>19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п.Дубовая Роща <text:s text:c="13"/>ул.Ленина д.5 <text:s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0" calcext:value-type="date">
            <text:p>20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Харьковский <text:s text:c="15"/>ул.Ленина д.31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1" calcext:value-type="date">
            <text:p>21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с.Садовое <text:s text:c="24"/>ул.Ленина д.185/2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5" calcext:value-type="date">
            <text:p>25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Ледохович <text:s text:c="18"/>ул. Степная <text:s text:c="9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6" calcext:value-type="date">
            <text:p>26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алиновское <text:s text:c="62"/>Калиновская участковая больница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7" calcext:value-type="date">
            <text:p>27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2-28" calcext:value-type="date">
            <text:p>28.02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04" calcext:value-type="date">
            <text:p>04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п.Новокавказский Новокавказская врачебная амбулатория <text:s text:c="29"/>ул.Средняя д.24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05" calcext:value-type="date">
            <text:p>05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06" calcext:value-type="date">
            <text:p>06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руглолесское, с.Садовое Круглолесская врачебная амбулатория <text:s text:c="30"/>ул.Комсомольская д.8 <text:s text:c="4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07" calcext:value-type="date">
            <text:p>07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Розлив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1" calcext:value-type="date">
            <text:p>11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Всадник <text:s text:c="24"/>ул.Комсомольская д.3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2" calcext:value-type="date">
            <text:p>12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п.Дубовая Роща <text:s text:c="13"/>ул.Ленина д.5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3" calcext:value-type="date">
            <text:p>13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Харьковский <text:s text:c="15"/>ул.Ленина д.31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4" calcext:value-type="date">
            <text:p>14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с.Садовое <text:s text:c="24"/>ул.Ленина д.185/2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8" calcext:value-type="date">
            <text:p>18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Фельдшерско-акушерский пункт х.Ледохович <text:s text:c="18"/>ул. Степная <text:s text:c="1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19" calcext:value-type="date">
            <text:p>19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алиновское <text:s text:c="62"/>Калиновская участковая больница, ул.Ленинская 76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0" calcext:value-type="date">
            <text:p>20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1" calcext:value-type="date">
            <text:p>21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5" calcext:value-type="date">
            <text:p>25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п.Новокавказский Новокавказская врачебная амбулатория <text:s text:c="29"/>ул.Средняя д.24 <text:s text:c="3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6" calcext:value-type="date">
            <text:p>26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х.Средний <text:s text:c="14"/>Поселковая амбулатория <text:s text:c="8"/>ул.Садовая д.25 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7" calcext:value-type="date">
            <text:p>27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6" office:value-type="date" office:date-value="2025-03-28" calcext:value-type="date">
            <text:p>28.03.2025</text:p>
          </table:table-cell>
          <table:table-cell table:style-name="ce13" office:value-type="string" calcext:value-type="string">
            <text:p>ГБУЗ СК «Александровская <text:s/>районная больница» <text:s/></text:p>
          </table:table-cell>
          <table:table-cell table:style-name="ce15" office:value-type="string" calcext:value-type="string">
            <text:p><text:s/>Кейбал Анна Сергеевна <text:s text:c="2"/>тел: 8(988)3616344</text:p>
          </table:table-cell>
          <table:table-cell table:style-name="ce17" office:value-type="string" calcext:value-type="string">
            <text:p>с.Круглолесское, с.Садовое Круглолесская врачебная амбулатория <text:s text:c="30"/>ул.Комсомольская д.8 8:00 - 12:00</text:p>
          </table:table-cell>
          <table:table-cell table:style-name="ce20"/>
          <table:table-cell table:style-name="ce19" table:number-columns-repeated="1018"/>
        </table:table-row>
        <table:table-row table:style-name="ro11" table:number-rows-repeated="2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2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3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2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4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5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Default" table:number-columns-repeated="4"/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7" office:value-type="string" calcext:value-type="string">
            <text:p>Главный врач <text:s text:c="123"/>В.Д. Бухтоярова</text:p>
          </table:table-cell>
          <table:table-cell table:style-name="ce7" table:number-columns-repeated="2"/>
          <table:table-cell table:style-name="ce1"/>
          <table:table-cell table:style-name="ce20"/>
          <table:table-cell table:style-name="ce19" table:number-columns-repeated="1018"/>
        </table:table-row>
        <table:table-row table:style-name="ro11">
          <table:table-cell table:style-name="ce1"/>
          <table:table-cell table:style-name="ce8" office:value-type="string" calcext:value-type="string">
            <text:p><text:span text:style-name="T1">Исполнитель:</text:span><text:span text:style-name="T2"> Кейбал Анна Сергеевна   тел: 8(988)3616344</text:span> </text:p>
          </table:table-cell>
          <table:table-cell table:style-name="Default"/>
          <table:table-cell table:style-name="ce1" table:number-columns-repeated="2"/>
          <table:table-cell table:style-name="ce20"/>
          <table:table-cell table:style-name="ce19" table:number-columns-repeated="1018"/>
        </table:table-row>
        <table:table-row table:style-name="ro4" table:number-rows-repeated="8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5:06:50.2586459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4-12-13T15:33:36.802352251</dc:date>
    <meta:generator>LibreOffice/6.0.5.2$Linux_X86_64 LibreOffice_project/00m0$Build-2</meta:generator>
    <meta:editing-duration>PT7M14S</meta:editing-duration>
    <meta:editing-cycles>2</meta:editing-cycles>
    <meta:print-date>2024-12-13T15:33:00.301191267</meta:print-date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