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F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6379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5">
            <text:p>График работы выездных мобильных медицинских бригад в первом квартале 2024 г.<text:s text:c="31"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Дата</text:p>
          </table:table-cell>
          <table:table-cell office:value-type="string" table:number-columns-spanned="1" table:number-rows-spanned="2" table:style-name="ce15">
            <text:p>Наименование медицинской организации</text:p>
          </table:table-cell>
          <table:table-cell office:value-type="string" table:number-columns-spanned="1" table:number-rows-spanned="2" table:style-name="ce15">
            <text:p>Ф.И.О. ответственного лица,<text:s/></text:p>
            <text:p><text:s/>№ телефона</text:p>
          </table:table-cell>
          <table:table-cell office:value-type="string" table:number-columns-spanned="1" table:number-rows-spanned="2" table:style-name="ce15">
            <text:p>Место и время размещения</text:p>
          </table:table-cell>
          <table:table-cell table:number-columns-repeated="16379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4">
          <table:table-cell table:style-name="ce2"/>
          <table:table-cell office:value-type="date" office:date-value="2024-01-09T00:00:00" table:style-name="ce6">
            <text:p>09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<text:s/>с.Калиновское <text:s text:c="62"/>Калиновская участковая больница ул. Ленинская д. 76 <text:s text:c="2"/>8:00 - 12:00</text:p>
          </table:table-cell>
          <table:table-cell table:number-columns-repeated="16379" table:style-name="ce9"/>
        </table:table-row>
        <table:table-row table:style-name="ro5">
          <table:table-cell table:style-name="ce2"/>
          <table:table-cell office:value-type="date" office:date-value="2024-01-10T00:00:00" table:style-name="ce6">
            <text:p>10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х.Средний, <text:s/>Поселковая амбулатория <text:s text:c="8"/>ул.Садовая д.25</text:p>
            <text:p><text:s text:c="2"/>8:00 - 12:00</text:p>
          </table:table-cell>
          <table:table-cell table:number-columns-repeated="16379" table:style-name="ce9"/>
        </table:table-row>
        <table:table-row table:style-name="ro4">
          <table:table-cell table:style-name="ce2"/>
          <table:table-cell office:value-type="date" office:date-value="2024-01-11T00:00:00" table:style-name="ce6">
            <text:p>11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Круглолесское, с.Садовое Круглолесская врачебная амбулатория <text:s text:c="30"/>ул.Комсомольская д.8 8:00 - 12:00</text:p>
          </table:table-cell>
          <table:table-cell table:number-columns-repeated="16379" table:style-name="ce9"/>
        </table:table-row>
        <table:table-row table:style-name="ro6">
          <table:table-cell table:style-name="ce2"/>
          <table:table-cell office:value-type="date" office:date-value="2024-01-12T00:00:00" table:style-name="ce6">
            <text:p>12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<text:s text:c="15"/>08.00-12.00<text:s text:c="39"/></text:p>
            <text:p>Фельдшерско-акушерский пункт х.Розлив;</text:p>
          </table:table-cell>
          <table:table-cell table:number-columns-repeated="16379" table:style-name="ce9"/>
        </table:table-row>
        <table:table-row table:style-name="ro7">
          <table:table-cell table:style-name="ce2"/>
          <table:table-cell office:value-type="date" office:date-value="2024-01-15T00:00:00" table:style-name="ce6">
            <text:p>15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/>
            <text:p>с.Саблинское, <text:s/>Саблинская ВА <text:s text:c="30"/>ул.Октябрьская д.33</text:p>
            <text:p>8:00 - 12:00</text:p>
          </table:table-cell>
          <table:table-cell table:number-columns-repeated="16379" table:style-name="ce9"/>
        </table:table-row>
        <table:table-row table:style-name="ro4">
          <table:table-cell table:style-name="ce2"/>
          <table:table-cell office:value-type="date" office:date-value="2024-01-16T00:00:00" table:style-name="ce6">
            <text:p>16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х.Средний, <text:s/>Поселковая амбулатория <text:s text:c="8"/>ул.Садовая д.25</text:p>
            <text:p>8:00 - 12:00</text:p>
          </table:table-cell>
          <table:table-cell table:number-columns-repeated="16379" table:style-name="ce9"/>
        </table:table-row>
        <table:table-row table:style-name="ro8">
          <table:table-cell table:style-name="ce2"/>
          <table:table-cell office:value-type="date" office:date-value="2024-01-17T00:00:00" table:style-name="ce6">
            <text:p>17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10">
            <text:p>п.Новокавказский Новокавказская врачебная амбулатория, ул.Средняя д.24</text:p>
            <text:p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1-18T00:00:00" table:style-name="ce6">
            <text:p>18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Грушевская врачебная амбулатория, <text:s text:c="26"/>с. Грушевское, ул. Гагарина д.65,</text:p>
            <text:p><text:s text:c="2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1-19T00:00:00" table:style-name="ce6">
            <text:p>19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х.Средний, <text:s/>Поселковая амбулатория <text:s text:c="8"/>ул.Садовая д.25 <text:s text:c="8"/>08:00-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1-22T00:00:00" table:style-name="ce6">
            <text:p>22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Всадник <text:s text:c="24"/>ул.Комсомольская д.3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1-23T00:00:00" table:style-name="ce6">
            <text:p>23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п.Дубовая Роща <text:s text:c="13"/>ул.Ленина д.5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1-24T00:00:00" table:style-name="ce6">
            <text:p>24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Харьковский <text:s text:c="15"/>ул.Ленина д.31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1-25T00:00:00" table:style-name="ce6">
            <text:p>25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с.Садовое <text:s text:c="24"/>ул.Ленина д.185/2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1-26T00:00:00" table:style-name="ce6">
            <text:p>26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Ледохович <text:s text:c="18"/>ул. Степная <text:s text:c="7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1-29T00:00:00" table:style-name="ce6">
            <text:p>29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Калиновское <text:s text:c="62"/>Калиновская участковая больница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1-30T00:00:00" table:style-name="ce6">
            <text:p>30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Грушевское <text:s text:c="63"/>Грушевская врачебная амбулатория <text:s text:c="29"/>ул. Гагарина д.65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1-31T00:00:00" table:style-name="ce6">
            <text:p>31.01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Саблинское <text:s text:c="12"/>Саблинская врачебная амбулатория <text:s text:c="30"/>ул.Октябрьская д.33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01T00:00:00" table:style-name="ce6">
            <text:p>01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п.Новокавказский Новокавказская врачебная амбулатория <text:s text:c="29"/>ул.Средняя д.24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02T00:00:00" table:style-name="ce6">
            <text:p>02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.Средний <text:s text:c="14"/>Поселковая амбулатория <text:s text:c="8"/>ул.Садовая д.25 <text:s text:c="2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05T00:00:00" table:style-name="ce6">
            <text:p>05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Северное <text:s text:c="24"/>Врачебная амбулатория с. Северного. <text:s text:c="33"/>ул.Красная д.37 <text:s text:c="2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06T00:00:00" table:style-name="ce6">
            <text:p>06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Круглолесское, с.Садовое Круглолесская врачебная амбулатория <text:s text:c="30"/>ул.Комсомольская д.8 <text:s text:c="2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07T00:00:00" table:style-name="ce6">
            <text:p>07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Розлив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08T00:00:00" table:style-name="ce6">
            <text:p>08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Всадник <text:s text:c="24"/>ул.Комсомольская д.3 <text:s text:c="2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09T00:00:00" table:style-name="ce6">
            <text:p>09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п.Дубовая Роща <text:s text:c="13"/>ул.Ленина д.5 <text:s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12T00:00:00" table:style-name="ce6">
            <text:p>12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Харьковский <text:s text:c="15"/>ул.Ленина д.31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13T00:00:00" table:style-name="ce6">
            <text:p>13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с.Садовое <text:s text:c="24"/>ул.Ленина д.185/2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14T00:00:00" table:style-name="ce6">
            <text:p>14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Ледохович <text:s text:c="18"/>ул. Степная <text:s text:c="9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15T00:00:00" table:style-name="ce6">
            <text:p>15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Калиновское <text:s text:c="62"/>Калиновская участковая больница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16T00:00:00" table:style-name="ce6">
            <text:p>16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Грушевское <text:s text:c="63"/>Грушевская врачебная амбулатория <text:s text:c="29"/>ул. Гагарина д.65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19T00:00:00" table:style-name="ce6">
            <text:p>19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Саблинское <text:s text:c="12"/>Саблинская врачебная амбулатория <text:s text:c="30"/>ул.Октябрьская д.33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20T00:00:00" table:style-name="ce6">
            <text:p>20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п.Новокавказский Новокавказская врачебная амбулатория <text:s text:c="29"/>ул.Средняя д.24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21T00:00:00" table:style-name="ce6">
            <text:p>21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Северное <text:s text:c="24"/>Врачебная амбулатория с. Северного. <text:s text:c="33"/>ул.Красная д.37 <text:s text:c="2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22T00:00:00" table:style-name="ce6">
            <text:p>22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Круглолесское, с.Садовое Круглолесская врачебная амбулатория <text:s text:c="30"/>ул.Комсомольская д.8 <text:s text:c="4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26T00:00:00" table:style-name="ce6">
            <text:p>26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Розлив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27T00:00:00" table:style-name="ce6">
            <text:p>27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Всадник <text:s text:c="24"/>ул.Комсомольская д.3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28T00:00:00" table:style-name="ce6">
            <text:p>28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п.Дубовая Роща <text:s text:c="13"/>ул.Ленина д.5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2-29T00:00:00" table:style-name="ce6">
            <text:p>29.02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Харьковский <text:s text:c="15"/>ул.Ленина д.31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01T00:00:00" table:style-name="ce6">
            <text:p>01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с.Садовое <text:s text:c="24"/>ул.Ленина д.185/2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04T00:00:00" table:style-name="ce6">
            <text:p>04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Ледохович <text:s text:c="18"/>ул. Степная <text:s text:c="1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05T00:00:00" table:style-name="ce6">
            <text:p>05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Калиновское <text:s text:c="62"/>Калиновская участковая больница, ул.Ленинская 76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06T00:00:00" table:style-name="ce6">
            <text:p>06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Грушевское <text:s text:c="63"/>Грушевская врачебная амбулатория <text:s text:c="29"/>ул. Гагарина д.65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07T00:00:00" table:style-name="ce6">
            <text:p>07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Саблинское <text:s text:c="12"/>Саблинская врачебная амбулатория <text:s text:c="30"/>ул.Октябрьская д.33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11T00:00:00" table:style-name="ce6">
            <text:p>11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п.Новокавказский Новокавказская врачебная амбулатория <text:s text:c="29"/>ул.Средняя д.24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12T00:00:00" table:style-name="ce6">
            <text:p>12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х.Средний <text:s text:c="14"/>Поселковая амбулатория <text:s text:c="8"/>ул.Садовая д.25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13T00:00:00" table:style-name="ce6">
            <text:p>13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Северное <text:s text:c="24"/>Врачебная амбулатория с. Северного. <text:s text:c="33"/>ул.Красная д.37 <text:s text:c="2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14T00:00:00" table:style-name="ce6">
            <text:p>14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с.Круглолесское, с.Садовое Круглолесская врачебная амбулатория <text:s text:c="30"/>ул.Комсомольская д.8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15T00:00:00" table:style-name="ce6">
            <text:p>15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Розлив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18T00:00:00" table:style-name="ce6">
            <text:p>18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Всадник <text:s text:c="24"/>ул.Комсомольская д.3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19T00:00:00" table:style-name="ce6">
            <text:p>19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п.Дубовая Роща <text:s text:c="13"/>ул.Ленина д.5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20T00:00:00" table:style-name="ce6">
            <text:p>20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Харьковский <text:s text:c="15"/>ул.Ленина д.31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21T00:00:00" table:style-name="ce6">
            <text:p>21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с.Садовое <text:s text:c="24"/>ул.Ленина д.185/2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22T00:00:00" table:style-name="ce6">
            <text:p>22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8">
            <text:p><text:s/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Ледохович <text:s text:c="18"/>ул. Степная <text:s text:c="11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25T00:00:00" table:style-name="ce7">
            <text:p>25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5">
            <text:p>Арсунухаева Зарема Хамидовна <text:s text:c="34"/>тел: 8(929)261-08-86</text:p>
          </table:table-cell>
          <table:table-cell office:value-type="string" table:style-name="ce5">
            <text:p>с.Калиновское <text:s text:c="62"/>Калиновская участковая больница, ул.Ленинская 76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26T00:00:00" table:style-name="ce7">
            <text:p>26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5">
            <text:p>Арсунухаева Зарема Хамидовна <text:s text:c="34"/>тел: 8(929)261-08-86</text:p>
          </table:table-cell>
          <table:table-cell office:value-type="string" table:style-name="ce5">
            <text:p>с.Грушевское <text:s text:c="63"/>Грушевская врачебная амбулатория <text:s text:c="29"/>ул. Гагарина д.65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27T00:00:00" table:style-name="ce7">
            <text:p>27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5">
            <text:p>Арсунухаева Зарема Хамидовна <text:s text:c="34"/>тел: 8(929)261-08-86</text:p>
          </table:table-cell>
          <table:table-cell office:value-type="string" table:style-name="ce5">
            <text:p>с.Северное <text:s text:c="24"/>Врачебная амбулатория с. Северного. <text:s text:c="33"/>ул.Красная д.37 <text:s text:c="2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28T00:00:00" table:style-name="ce7">
            <text:p>28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5">
            <text:p>Арсунухаева Зарема Хамидовна <text:s text:c="34"/>тел: 8(929)261-08-86</text:p>
          </table:table-cell>
          <table:table-cell office:value-type="string" table:style-name="ce5">
            <text:p>п.Новокавказский Новокавказская врачебная амбулатория <text:s text:c="29"/>ул.Средняя д.24 <text:s text:c="3"/>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date" office:date-value="2024-03-29T00:00:00" table:style-name="ce7">
            <text:p>29.03.2024</text:p>
          </table:table-cell>
          <table:table-cell office:value-type="string" table:style-name="ce7">
            <text:p>ГБУЗ СК «Александровская <text:s/>районная больница»<text:s text:c="2"/></text:p>
          </table:table-cell>
          <table:table-cell office:value-type="string" table:style-name="ce5">
            <text:p>Арсунухаева Зарема Хамидовна <text:s text:c="34"/>тел: 8(929)261-08-86</text:p>
          </table:table-cell>
          <table:table-cell office:value-type="string" table:style-name="ce5">
            <text:p>Фельдшерско-акушерский пункт х.Харьковский <text:s text:c="15"/>ул.Ленина д.31 8:00 - 12:00</text:p>
          </table:table-cell>
          <table:table-cell table:number-columns-repeated="16379" table:style-name="ce9"/>
        </table:table-row>
        <table:table-row table:style-name="ro9">
          <table:table-cell table:style-name="ce2"/>
          <table:table-cell office:value-type="string" table:style-name="ce11">
            <text:p>Главный врач <text:s text:c="123"/>В.Д. Бухтоярова</text:p>
          </table:table-cell>
          <table:table-cell table:number-columns-repeated="3" table:style-name="ce2"/>
          <table:table-cell table:number-columns-repeated="16379" table:style-name="ce9"/>
        </table:table-row>
        <table:table-row table:style-name="ro2">
          <table:table-cell table:style-name="ce1"/>
          <table:table-cell office:value-type="string" table:style-name="ce12">
            <text:p>Исполнитель: Арсунухаева З.Х. тел. 8(86557)2-22-94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6" table:style-name="ro2">
          <table:table-cell table:number-columns-repeated="2" table:style-name="ce1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13"/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13"/>
          <table:table-cell table:style-name="ce2"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Пользователь Windows</dc:creator>
    <meta:creation-date>2015-06-05T18:19:34Z</meta:creation-date>
    <dc:date>2024-02-26T10:16:11Z</dc:date>
    <meta:print-date>2023-12-14T08:23:19Z</meta:print-date>
  </office:meta>
</office:document-meta>
</file>